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.O.S. d'un Terrien en Détresse</text:p>
      <text:p text:style-name="Title">Daniel Balavoine</text:p>
      <text:p>[Couplet] C#m F#m C#m C#m - A A G# G# - C#m F#m G# G#</text:p>
      <text:p>Pourquoi je vi<text:span text:style-name="Measure_20__23_2">s</text:span> <text:s text:c="2"/>- Pourquoi je meu<text:span text:style-name="Measure_20__23_1">rs</text:span></text:p>
      <text:p>Pourquoi je (ri<text:span text:style-name="Measure_20__23_2">s</text:span>) - Pourquoi je pleu<text:span text:style-name="Measure_20__23_1">r</text:span><text:span text:style-name="Measure_20__23_2">e</text:span></text:p>
      <text:p>(Voici le <text:span text:style-name="Measure_20__23_2">S</text:span>.O.S. <text:s/>- D'un terrien <text:span text:style-name="Measure_20__23_2">en</text:span> détresse)</text:p>
      <text:p/>
      <text:p><text:s text:c="10"/>[Refrain] (C#m C#m A A - E F#m C#m (C#m)</text:p>
      <text:p><text:span text:style-name="Measure_20__23_1">J'ai</text:span> jamais e<text:span text:style-name="Measure_20__23_2">u l</text:span>es pieds sur te<text:span text:style-name="Measure_20__23_1">rre</text:span> <text:s text:c="2"/>- … <text:s text:c="2"/>x2)</text:p>
      <text:p>J'aimerais mieux être <text:span text:style-name="Measure_20__23_1">un</text:span> oisea<text:span text:style-name="Measure_20__23_2">u</text:span> <text:s text:c="5"/>(A <text:s text:c="2"/>A</text:p>
      <text:p>Je suis mal dans ma <text:span text:style-name="Measure_20__23_1">pea</text:span><text:span text:style-name="Measure_20__23_2">u</text:span> <text:s text:c="13"/>G# <text:s text:c="2"/>G#)</text:p>
      <text:p><text:span text:style-name="Measure_20__23_1">Je vou</text:span>drais voir l<text:span text:style-name="Measure_20__23_2">e m</text:span>onde à l'enve<text:span text:style-name="Measure_20__23_1">rs</text:span> - …</text:p>
      <text:p>(Si jamais c'é<text:span text:style-name="Measure_20__23_1">tait</text:span> plus bea<text:span text:style-name="Measure_20__23_2">u</text:span></text:p>
      <text:p><text:s/>Plus beau vu d'en <text:span text:style-name="Measure_20__23_1">hau</text:span><text:span text:style-name="Measure_20__23_2">t</text:span> <text:s/>- <text:span text:style-name="Measure_20__23_1">Oh</text:span>ohoh - D'en hau<text:span text:style-name="Measure_20__23_1">t</text:span>)</text:p>
      <text:p/>
      <text:p>[Pont] (C#m A G# x2) - C#m A E G# - C#m-B A G# G#</text:p>
      <text:p>J'ai toujou<text:span text:style-name="Measure_20__23_2">rs c</text:span>onfondu la vi<text:span text:style-name="Measure_20__23_1">e</text:span></text:p>
      <text:p>Ave<text:span text:style-name="Measure_20__23_2">c l</text:span>es bandes dessinée<text:span text:style-name="Measure_20__23_1">s</text:span></text:p>
      <text:p>J'ai comme des envie<text:span text:style-name="Measure_20__23_2">s d</text:span>e métamorpho<text:span text:style-name="Measure_20__23_1">se</text:span></text:p>
      <text:p>Je sens quelque <text:span text:style-name="Measure_20__23_2">chose</text:span></text:p>
      <text:p>Qui m'at<text:span text:style-name="Measure_20__23_1">tire</text:span> (x3) - Vers le hau<text:span text:style-name="Measure_20__23_2">t</text:span></text:p>
      <text:p/>
      <text:p><text:span text:style-name="Measure_20__23_1">Au</text:span> grand lot<text:span text:style-name="Measure_20__23_2">o d</text:span>e l'unive<text:span text:style-name="Measure_20__23_1">rs</text:span> - …</text:p>
      <text:p>J'ai pas tiré le bon <text:span text:style-name="Measure_20__23_1">nu</text:span>mér<text:span text:style-name="Measure_20__23_2">o</text:span></text:p>
      <text:p>Je suis mal dans ma <text:span text:style-name="Measure_20__23_1">pea</text:span><text:span text:style-name="Measure_20__23_2">u</text:span></text:p>
      <text:p><text:span text:style-name="Measure_20__23_1">Oh</text:span>ohoh - … - J'ai pas envie d'être <text:span text:style-name="Measure_20__23_1">un</text:span> robo<text:span text:style-name="Measure_20__23_2">t</text:span></text:p>
      <text:p>Métro, boulot, do<text:span text:style-name="Measure_20__23_1">d</text:span><text:span text:style-name="Measure_20__23_2">o</text:span> - <text:span text:style-name="Measure_20__23_1">Oh</text:span>ohoh - Oh, <text:span text:style-name="Measure_20__23_1">hooo</text:span><text:span text:style-name="Measure_20__23_2">o</text:span></text:p>
      <text:p/>
      <text:p>[Couplet] (cri<text:span text:style-name="Measure_20__23_2">e</text:span>) (Je crois cap<text:span text:style-name="Measure_20__23_2">ter</text:span> des ondes</text:p>
      <text:p><text:s text:c="18"/>Venues d'un <text:span text:style-name="Measure_20__23_2">au</text:span>tre monde)</text:p>
      <text:p>[Refrain] (J'aimerais mieux être <text:span text:style-name="Measure_20__23_1">un</text:span> oisea<text:span text:style-name="Measure_20__23_2">u</text:span></text:p>
      <text:p>(…/C#) () <text:s text:c="2"/>Dodo l'enfant <text:span text:style-name="Measure_20__23_1">do</text:span>, oh h<text:span text:style-name="Measure_20__23_2">o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73913043478262in" fo:page-width="9.79347826086956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